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/>
    </style:style>
    <style:style style:name="T4" style:parent-style-name="DefaultParagraphFont" style:family="text">
      <style:text-properties style:font-name="Calibri" style:font-name-asian="Calibri" style:font-name-complex="Times New Roma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5027in"/>
    </style:style>
    <style:style style:name="Table5" style:family="table">
      <style:table-properties style:width="0.9819in" fo:margin-left="0in" table:align="left"/>
    </style:style>
    <style:style style:name="TableRow8" style:family="table-row">
      <style:table-row-properties style:min-row-height="0.158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Arial Rounded MT Bold" style:font-name-asian="Calibri" style:font-name-complex="Times New Roman" fo:color="#000000"/>
    </style:style>
    <style:style style:name="T15" style:parent-style-name="DefaultParagraphFont" style:family="text">
      <style:text-properties style:font-name="Times New Roman" style:font-name-asian="Calibri" style:font-name-complex="Times New Roman" fo:color="#000000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19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.1388in" fo:line-height="115%"/>
    </style:style>
    <style:style style:name="T2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list-style-name="LFO2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text-align="center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family="paragraph">
      <style:paragraph-properties fo:margin-bottom="0in" fo:line-height="100%" fo:margin-left="0.2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5" style:family="table-column">
      <style:table-column-properties style:column-width="0.5881in"/>
    </style:style>
    <style:style style:name="TableColumn46" style:family="table-column">
      <style:table-column-properties style:column-width="3.3229in"/>
    </style:style>
    <style:style style:name="TableColumn47" style:family="table-column">
      <style:table-column-properties style:column-width="3.0888in"/>
    </style:style>
    <style:style style:name="Table44" style:family="table">
      <style:table-properties style:width="7in" fo:margin-left="-0.1125in" table:align="left"/>
    </style:style>
    <style:style style:name="TableRow48" style:family="table-row">
      <style:table-row-properties style:min-row-height="0.274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5" style:family="table-row">
      <style:table-row-properties style:min-row-height="0.911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3" style:family="table-row">
      <style:table-row-properties style:min-row-height="0.74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6" style:family="table-row">
      <style:table-row-properties style:min-row-height="1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list-style-name="LFO2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text-align="center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00%" fo:margin-left="0.2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SCHOOL:<text:s/></text:p>
      <text:p text:style-name="P2"><text:span text:style-name="T3">GRADE:</text:span><text:span text:style-name="T4"><text:s text:c="114"/>GENDER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</table:table>
      <text:p text:style-name="P13"><text:span text:style-name="T14">TOPIC:</text:span><text:span text:style-name="T15"><text:s/>HOMEOSTASIS.<text:s/></text:span></text:p>
      <text:p text:style-name="P16"/>
      <text:p text:style-name="P17"><text:span text:style-name="T18">LESSON:</text:span><text:span text:style-name="T19"><text:s text:c="2"/>FUNCTIONS OF LUNGS AND SKIN IN EXCRETION</text:span><text:span text:style-name="T20">.<text:s/></text:span></text:p>
      <text:p text:style-name="P21"/>
      <text:p text:style-name="P22"><text:span text:style-name="T23">REFERENCE:</text:span><text:span text:style-name="T24"><text:s/>BIOLOGICAL SCIENCE,LISUBA BORNFACE BIOLOGY TEXT.</text:span></text:p>
      <text:p text:style-name="P25"><text:span text:style-name="T26">TEACHING AIDS:<text:s/></text:span><text:span text:style-name="T27">VIDEO</text:span><text:span text:style-name="T28">.</text:span></text:p>
      <text:p text:style-name="P29"><text:span text:style-name="T30">TERMINAL OBJECTIVES ;</text:span><text:span text:style-name="T31"><text:s/>Discuss</text:span><text:span text:style-name="T32"><text:s/>homeostasis .</text:span></text:p>
      <text:p text:style-name="P33"/>
      <text:p text:style-name="P34"><text:span text:style-name="T35">SURBODINATE OBJECTIVES;<text:s/></text:span><text:span text:style-name="T36">PSBAT;<text:s/></text:span><text:span text:style-name="T37"><text:s/></text:span></text:p>
      <text:list text:style-name="LFO1" text:continue-numbering="true">
        <text:list-item>
          <text:p text:style-name="P38">Describe homeostasis.<text:s/></text:p>
        </text:list-item>
        <text:list-item>
          <text:p text:style-name="P39">List the important organs in homeostasis.</text:p>
        </text:list-item>
        <text:list-item>
          <text:p text:style-name="P40">Describe the role of the kidney in:</text:p>
        </text:list-item>
      </text:list>
      <text:list text:style-name="LFO2" text:continue-numbering="true">
        <text:list-item>
          <text:p text:style-name="P41">water balance,<text:s/></text:p>
        </text:list-item>
      </text:list>
      <text:p text:style-name="P42">(ii) and salt balance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IME</text:p>
          </table:table-cell>
          <table:table-cell table:style-name="TableCell51">
            <text:p text:style-name="P52">TEACHER’S ACTIVITIES</text:p>
          </table:table-cell>
          <table:table-cell table:style-name="TableCell53">
            <text:p text:style-name="P54">PUPIL’S ACTIVITIES</text:p>
          </table:table-cell>
        </table:table-row>
        <table:table-row table:style-name="TableRow55">
          <table:table-cell table:style-name="TableCell56">
            <text:p text:style-name="P57">MIN</text:p>
          </table:table-cell>
          <table:table-cell table:style-name="TableCell58">
            <text:p text:style-name="P59">INTRODUCTION</text:p>
            <text:p text:style-name="P60">Teacher to ask the pupils to define homeostasis.</text:p>
          </table:table-cell>
          <table:table-cell table:style-name="TableCell61">
            <text:p text:style-name="P62">Refer to constant internal environment (blood temperature, contents of tissue fluid, salts concentration).</text:p>
          </table:table-cell>
        </table:table-row>
        <table:table-row table:style-name="TableRow63">
          <table:table-cell table:style-name="TableCell64">
            <text:p text:style-name="P65">MIN</text:p>
          </table:table-cell>
          <table:table-cell table:style-name="TableCell66">
            <text:p text:style-name="P67">DEVELELOPMENT</text:p>
            <text:p text:style-name="P68"><text:span text:style-name="T69">Ask pupils to</text:span><text:span text:style-name="T70"><text:s/>list the important organs in homeostasis as seen in the video clip.</text:span></text:p>
            <text:p text:style-name="P71"/>
            <text:p text:style-name="P72"/>
          </table:table-cell>
          <table:table-cell table:style-name="TableCell73">
            <text:p text:style-name="P74">Refer to the kidney, skin and the liver.</text:p>
            <text:p text:style-name="P75"><text:s/></text:p>
          </table:table-cell>
        </table:table-row>
        <table:table-row table:style-name="TableRow76">
          <table:table-cell table:style-name="TableCell77">
            <text:p text:style-name="P78">MIN</text:p>
          </table:table-cell>
          <table:table-cell table:style-name="TableCell79">
            <text:p text:style-name="P80">CONCLUSION- Class Exercise</text:p>
            <text:p text:style-name="P81"><text:span text:style-name="T82">Ask pupils</text:span><text:span text:style-name="T83"><text:s/>to describe the role of the kidney in:</text:span></text:p>
            <text:list text:style-name="LFO2" text:continue-numbering="true">
              <text:list-item>
                <text:p text:style-name="P84">water balance,<text:s/></text:p>
              </text:list-item>
            </text:list>
            <text:p text:style-name="P85">(ii) and salt balance</text:p>
            <text:p text:style-name="P86"/>
            <text:p text:style-name="P87"/>
            <text:p text:style-name="P88"/>
          </table:table-cell>
          <table:table-cell table:style-name="TableCell89">
            <text:p text:style-name="P90">Make reference to antidiuretic hormone (ADH)</text:p>
            <text:p text:style-name="P91"/>
          </table:table-cell>
        </table:table-row>
      </table:table>
      <text:p text:style-name="P92"><text:s text:c="3"/></text:p>
      <text:p text:style-name="P93">EVALUATION;<text:s/></text:p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35:00Z</meta:creation-date>
    <dc:date>2021-03-06T10:36:00Z</dc:date>
    <meta:template xlink:href="Normal" xlink:type="simple"/>
    <meta:editing-cycles>1</meta:editing-cycles>
    <meta:editing-duration>PT60S</meta:editing-duration>
    <meta:document-statistic meta:page-count="1" meta:paragraph-count="2" meta:word-count="160" meta:character-count="1075" meta:row-count="7" meta:non-whitespace-character-count="917"/>
  </office:meta>
</office:document-meta>
</file>